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nely Day - System of a Down</text:p>
      <text:p><text:s text:c="12"/>[Intro] Bbm F# C# F7 (x2)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 …</text:p>
      <text:p>Such a <text:span text:style-name="Measure_20__23_2">lone</text:span>ly day - Should be <text:span text:style-name="Measure_20__23_2">banned</text:span></text:p>
      <text:p>It's a <text:span text:style-name="Measure_20__23_2">day</text:span> that I can't <text:span text:style-name="Measure_20__23_1">sta</text:span><text:span text:style-name="Measure_20__23_2">nd</text:span></text:p>
      <text:p/>
      <text:p>[Chorus] (x2)</text:p>
      <text:p>The most <text:span text:style-name="Measure_20__23_2">lone</text:span>liest day of my <text:span text:style-name="Measure_20__23_1">li</text:span><text:span text:style-name="Measure_20__23_2">fe</text:span> …</text:p>
      <text:p/>
      <text:p>Such a <text:span text:style-name="Measure_20__23_2">lone</text:span>ly day - Shouldn't e<text:span text:style-name="Measure_20__23_2">xist</text:span></text:p>
      <text:p>It's a <text:span text:style-name="Measure_20__23_2">day</text:span> that I'll never <text:span text:style-name="Measure_20__23_1">mi</text:span><text:span text:style-name="Measure_20__23_2">ss</text:span> - …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</text:p>
      <text:p/>
      <text:p>[Bridge] (F# F7 G# Bbm x2) - F# <text:s text:c="2"/>F#</text:p>
      <text:p>(And if you (<text:span text:style-name="Measure_20__23_2">go</text:span>/<text:span text:style-name="Measure_20__23_2">die</text:span>) <text:s text:c="8"/>F7 F7</text:p>
      <text:p><text:s/>I wanna (<text:span text:style-name="Measure_20__23_2">go</text:span>/<text:span text:style-name="Measure_20__23_2">die</text:span>) with you x2)</text:p>
      <text:p>Ta<text:span text:style-name="Measure_20__23_2">ke y</text:span>our <text:span text:style-name="Measure_20__23_1">hand</text:span> - And <text:span text:style-name="Measure_20__23_2">walk</text:span> a<text:span text:style-name="Measure_20__23_1">way</text:span></text:p>
      <text:p/>
      <text:p>[Intro] (x4) [Chorus] (x3) [Intro]</text:p>
      <text:p/>
      <text:p>Such a <text:span text:style-name="Measure_20__23_2">lone</text:span>ly day - And it's <text:span text:style-name="Measure_20__23_2">mine</text:span></text:p>
      <text:p>It's a <text:span text:style-name="Measure_20__23_2">day</text:span> that I'm glad I sur<text:span text:style-name="Measure_20__23_1">vive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ypnotize</meta:user-defined>
    <meta:user-defined meta:name="Year">2005</meta:user-defined>
  </office:meta>
</office:document-meta>
</file>